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de bouw van een garage aan Irenelaan 38, 5583A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021602.</text:p>
            <text:p text:style-name="common-al">Locatie: Irenelaan 38, 5583AE Waalre</text:p>
            <text:p text:style-name="common-al">Projectomschrijving: de bouw van een garage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3-07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2938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38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38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0082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de bouw van een garage aan Irenelaan 38, 5583AE Waalre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381</meta:user-defined>
    <meta:user-defined meta:name="OVERHEIDop.GmbID/DC.identifier">gmb-2025-329381</meta:user-defined>
    <meta:user-defined meta:name="OVERHEIDop.versieInformatie"/>
  </office:meta>
</office:document-meta>
</file>