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het bestaande bijgebouw  - Lange Kerkdam 17, Wassenaar - Z/24/090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948</text:p>
            <text:p text:style-name="common-al">Het besluit om de vergunning te verlenen is naar de aanvrager verzonden op 9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3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06</meta:user-defined>
    <meta:user-defined meta:name="DCTERMS.abstract">Gemeente Wassenaar - omgevingsvergunning verleend (reguliere procedure): het uitbreiden van het bestaande bijgebouw  - Lange Kerkdam 17, Wassenaar - Z/24/09094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het bestaande bijgebouw  - Lange Kerkdam 17, Wassenaar - Z/24/090948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38</meta:user-defined>
    <meta:user-defined meta:name="OVERHEIDop.GmbID/DC.identifier">gmb-2025-32938</meta:user-defined>
    <meta:user-defined meta:name="OVERHEIDop.versieInformatie"/>
  </office:meta>
</office:document-meta>
</file>