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de woning aan Vestdijk 37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7-2025 een omgevingsvergunning verleend. De gemeente geeft hiermee toestemming voor het herbouwen van de woning aan Vestdijk 37 5091CK Oost West en Middelbeers. Het kenmerk van de gemeente voor deze zaak is 0823691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937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7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7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9120</meta:user-defined>
    <meta:user-defined meta:name="DCTERMS.abstract">herbouwen van de woning</meta:user-defined>
    <dc:language>nl</dc:language>
    <meta:user-defined meta:name="OVERHEIDop.locatietype/OVERHEIDop.gebiedsmarkering">Vlak</meta:user-defined>
    <meta:user-defined meta:name="DC.title">Vergunning voor het herbouwen van de woning aan Vestdijk 37 5091CK Oost West en Middelbeers</meta:user-defined>
    <meta:user-defined meta:name="DCTERMS.W3CDTF/DCTERMS.available">2025-07-25</meta:user-defined>
    <meta:user-defined meta:name="DCTERMS.W3CDTF/OVERHEIDop.jaargang">2025</meta:user-defined>
    <meta:user-defined meta:name="OVERHEIDop.publicationIssue">329379</meta:user-defined>
    <meta:user-defined meta:name="OVERHEIDop.GmbID/DC.identifier">gmb-2025-329379</meta:user-defined>
    <meta:user-defined meta:name="OVERHEIDop.versieInformatie"/>
  </office:meta>
</office:document-meta>
</file>