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paarnespoorbrug Haarlem, 0392-2025-0110739, diverse werkzaamheden aan de weg, op 18-08-2025 t/m 07-11-2025, verzonden 23-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37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7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7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10739</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Spaarnespoorbrug Haarlem, 0392-2025-0110739, diverse werkzaamheden aan de weg, op 18-08-2025 t/m 07-11-2025, verzonden 23-07-2025</meta:user-defined>
    <meta:user-defined meta:name="DCTERMS.W3CDTF/DCTERMS.available">2025-07-25</meta:user-defined>
    <meta:user-defined meta:name="DCTERMS.W3CDTF/OVERHEIDop.jaargang">2025</meta:user-defined>
    <meta:user-defined meta:name="OVERHEIDop.publicationIssue">329378</meta:user-defined>
    <meta:user-defined meta:name="OVERHEIDop.GmbID/DC.identifier">gmb-2025-329378</meta:user-defined>
    <meta:user-defined meta:name="OVERHEIDop.versieInformatie"/>
  </office:meta>
</office:document-meta>
</file>