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nrayseweg 106, 5928R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Venrayseweg 106, 5928RH Venlo</text:span>
          </text:p>
            <text:p text:style-name="common-al">Voor enkel het verwijderen van asbesthoudende materialen</text:p>
            <text:p text:style-name="common-al">Afrondingsbrief verzonden op 23 juli 2025</text:p>
            <text:p text:style-name="common-al">Kenmerk Z2025-0288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937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887</meta:user-defined>
    <meta:user-defined meta:name="DCTERMS.abstract">Betreft: Melding op locatie Venrayseweg 106, 5928RH Venlo</meta:user-defined>
    <dc:language>nl</dc:language>
    <meta:user-defined meta:name="OVERHEIDop.locatietype/OVERHEIDop.gebiedsmarkering">Vlak</meta:user-defined>
    <meta:user-defined meta:name="DC.title">Geaccepteerde Sloopmelding - Venrayseweg 106, 5928RH Venlo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376</meta:user-defined>
    <meta:user-defined meta:name="OVERHEIDop.GmbID/DC.identifier">gmb-2025-329376</meta:user-defined>
    <meta:user-defined meta:name="OVERHEIDop.versieInformatie"/>
  </office:meta>
</office:document-meta>
</file>