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288, Hofdijkstraat 1 5615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288 </text:p>
            <text:p text:style-name="common-al"> Omschrijving: kappen van 28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fdijkstraat 1 5615CM Eindhoven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37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7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7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288</meta:user-defined>
    <meta:user-defined meta:name="DCTERMS.abstract">kappen van 28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4288, Hofdijkstraat 1 5615CM Eindhov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374</meta:user-defined>
    <meta:user-defined meta:name="OVERHEIDop.GmbID/DC.identifier">gmb-2025-329374</meta:user-defined>
    <meta:user-defined meta:name="OVERHEIDop.versieInformatie"/>
  </office:meta>
</office:document-meta>
</file>