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verbreden van een uitrit, Groningerstraat 70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verbreden van een uitrit, Groningerstraat 70, Surhuisterveen</text:p>
            <text:p text:style-name="common-al">Zaaknummer: Z2025-001257</text:p>
            <text:p text:style-name="common-al">Zaakadres: Groningerstraat 70, Surhuisterveen</text:p>
            <text:p text:style-name="common-al">Omschrijving: het verbreden van een uitrit</text:p>
            <text:p text:style-name="last-al">Datum ontvangst: 23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937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7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1257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verbreden van een uitrit, Groningerstraat 70, Surhuisterve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72</meta:user-defined>
    <meta:user-defined meta:name="OVERHEIDop.GmbID/DC.identifier">gmb-2025-329372</meta:user-defined>
    <meta:user-defined meta:name="OVERHEIDop.versieInformatie"/>
  </office:meta>
</office:document-meta>
</file>