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Wolfhezerweg 0 [Kad. Sect. A nr. 1262, 1350, 1389] in Wolfhez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1204</text:p>
            <text:p text:style-name="common-al">
            <text:span text:style-name="nadrukvet">Datum indiening: </text:span>2025-07-18</text:p>
            <text:p text:style-name="common-al">
            <text:span text:style-name="nadrukvet">Omschrijving: </text:span>het kappen van bomen voor het realiseren van een onderdoorgang onder het spoor</text:p>
            <text:p text:style-name="common-al">
            <text:span text:style-name="nadrukvet">Adres: </text:span>Wolfhezerweg 0 [Kad. Sect. A nr. 1262, 1350, 1389] in Wolfheze</text:p>
            <text:p text:style-name="common-al">
            <text:span text:style-name="nadrukvet">Activiteit: </text:span>Boom kappen of houtopstand v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329343</text:span><text:line-break/><text:date style:data-style-name="dag" text:fixed="true" text:date-value="2025-07-25"/><text:line-break/><text:date style:data-style-name="jaar" text:fixed="true" text:date-value="2025-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9343</text:span><text:date style:data-style-name="nicedate" text:fixed="true" text:date-value="2025-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9343</text:span><text:date style:data-style-name="nicedate" text:fixed="true" text:date-value="2025-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Wolfhezerweg 0 [Kad. Sect. A nr. 1262, 1350, 1389] in Wolfheze</meta:user-defined>
    <meta:user-defined meta:name="DCTERMS.W3CDTF/DCTERMS.available">2025-07-25</meta:user-defined>
    <meta:user-defined meta:name="DCTERMS.W3CDTF/OVERHEIDop.jaargang">2025</meta:user-defined>
    <meta:user-defined meta:name="OVERHEIDop.publicationIssue">329343</meta:user-defined>
    <meta:user-defined meta:name="OVERHEIDop.GmbID/DC.identifier">gmb-2025-329343</meta:user-defined>
    <meta:user-defined meta:name="OVERHEIDop.versieInformatie"/>
  </office:meta>
</office:document-meta>
</file>