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choorsteen 9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vervangen en vergroten van de dakkapel, De Schoorsteen 9, 4012 EC, in Kerk-Avezaath (19-07-2025) (geen bezwaar mogelijk), ODR25109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31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911</meta:user-defined>
    <dc:language>nl</dc:language>
    <meta:user-defined meta:name="OVERHEIDop.locatietype/OVERHEIDop.gebiedsmarkering">Adres</meta:user-defined>
    <meta:user-defined meta:name="DC.title">Omgevingsvergunning aangevraagd, De Schoorsteen 9 in Kerk-Avezaath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315</meta:user-defined>
    <meta:user-defined meta:name="OVERHEIDop.GmbID/DC.identifier">gmb-2025-329315</meta:user-defined>
    <meta:user-defined meta:name="OVERHEIDop.versieInformatie"/>
  </office:meta>
</office:document-meta>
</file>