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Gaard voor huisnummer 4 Waalwijk, (SPR01) C 1635, (SPR01) C 1636</text:p>
      <text:section text:name="zakelijke-mededeling_id1-3-2" text:style-name="zakelijke-mededeling">
        <text:section text:name="zakelijke-mededeling-tekst_id1-3-2-1" text:style-name="zakelijke-mededeling-tekst">
          <text:section text:name="tekst_id1-3-2-1-1" text:style-name="tekst">
            <text:p text:style-name="common-al">Op 21-01-2025 is een aanvraag omgevingsvergunning ontvangen, waarbij de reguliere procedure van toepassing is, voor het plaatsen van een tijdelijke 2-laagse modulaire onderwijshuisvesting op de locatie De Gaard voor huisnummer 4 Waalwijk, kadastraal bekend gemeente Sprang, sectie C, nummers 1635 en 1636. De aanvraag is geregistreerd onder zaaknummer WWK-2025-01013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3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013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De Gaard voor huisnummer 4 Waalwijk, (SPR01) C 1635, (SPR01) C 1636</meta:user-defined>
    <meta:user-defined meta:name="DCTERMS.W3CDTF/DCTERMS.available">2025-01-29</meta:user-defined>
    <meta:user-defined meta:name="DCTERMS.W3CDTF/OVERHEIDop.jaargang">2025</meta:user-defined>
    <meta:user-defined meta:name="OVERHEIDop.publicationIssue">32931</meta:user-defined>
    <meta:user-defined meta:name="OVERHEIDop.GmbID/DC.identifier">gmb-2025-32931</meta:user-defined>
    <meta:user-defined meta:name="OVERHEIDop.versieInformatie"/>
  </office:meta>
</office:document-meta>
</file>