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ze-Leende, besluit aanvraag omgevingsvergunning, Peelven 7 te Sterk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Heeze-Leende maakt bekend dat het een omgevingsvergunning verleent.</text:p>
            <text:p text:style-name="common-al">Locatie: Peelven 7 te Sterksel</text:p>
            <text:p text:style-name="common-al">Activiteit: • Omgevingsplanactiviteit bouwen; • Bouwactiviteit (technisch).</text:p>
            <text:p text:style-name="common-al">Voor: Het bouwen van een leghennenstal en mestloods</text:p>
            <text:p text:style-name="common-al">Datum aanvraag: 28 maart 2024</text:p>
            <text:p text:style-name="common-al">DSO verzoeknummer: 2024032801343</text:p>
            <text:p text:style-name="common-al">Besluitdatum: 23 januari 2025</text:p>
            <text:p text:style-name="common-al">Dag van verzending: 23 januari 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Heeze-Leende, postbus 10.000, 5590 GA Heeze.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2024-009983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2930</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0</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0</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eeze-Leende</meta:user-defined>
    <meta:user-defined meta:name="OVERHEIDop.Rubriek/DC.type">omgevingsvergunning</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4-009983</meta:user-defined>
    <dc:language>nl</dc:language>
    <meta:user-defined meta:name="OVERHEIDop.locatietype/OVERHEIDop.gebiedsmarkering">Adres</meta:user-defined>
    <meta:user-defined meta:name="DC.title">Gemeente Heeze-Leende, besluit aanvraag omgevingsvergunning, Peelven 7 te Sterksel</meta:user-defined>
    <meta:user-defined meta:name="DCTERMS.W3CDTF/DCTERMS.available">2025-01-27</meta:user-defined>
    <meta:user-defined meta:name="DCTERMS.W3CDTF/OVERHEIDop.jaargang">2025</meta:user-defined>
    <meta:user-defined meta:name="OVERHEIDop.publicationIssue">32930</meta:user-defined>
    <meta:user-defined meta:name="OVERHEIDop.GmbID/DC.identifier">gmb-2025-32930</meta:user-defined>
    <meta:user-defined meta:name="OVERHEIDop.versieInformatie"/>
  </office:meta>
</office:document-meta>
</file>