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emeentegrond aan Velasquezhof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E, nr 6882 (gedeeltelijk), ter grootte van ca 8 m² aan bewoners van de aangrenzende woning aan de Velasquezhof 4, 1816 XW, Alkmaar, bestemd om te worden gebruikt als tuin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30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 gemeentegrond aan Velasquezhof 4 te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93</meta:user-defined>
    <meta:user-defined meta:name="OVERHEIDop.GmbID/DC.identifier">gmb-2025-3293</meta:user-defined>
    <meta:user-defined meta:name="OVERHEIDop.versieInformatie"/>
  </office:meta>
</office:document-meta>
</file>