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081, Edisonplein 16 5621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081 </text:p>
            <text:p text:style-name="common-al"> Omschrijving: kappen van 3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disonplein 16 5621HV Eindhoven</text:p>
              </text:list-item>
            </text:list>
            <text:p text:style-name="common-al"> Soort aanvraag: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29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9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9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081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4081, Edisonplein 16 5621HV Eindhov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298</meta:user-defined>
    <meta:user-defined meta:name="OVERHEIDop.GmbID/DC.identifier">gmb-2025-329298</meta:user-defined>
    <meta:user-defined meta:name="OVERHEIDop.versieInformatie"/>
  </office:meta>
</office:document-meta>
</file>