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damseweg 53, Giessenburg, zaaknummer OMG-2025-1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11-20-01
- Bouwen, Art.5.1,  kenmerk:OMG-2025-1211-28-01</text:p>
            <text:p text:style-name="common-al">Voor het: verbouwen van een woonboerderij</text:p>
            <text:p text:style-name="common-al"/>
            <text:p text:style-name="common-al">
            <text:span text:style-name="nadrukvet">Locatie: Binnendamseweg 53, Giessenburg</text:span>
          </text:p>
            <text:p text:style-name="common-al">Datum ontvangst: 22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928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11</meta:user-defined>
    <meta:user-defined meta:name="DCTERMS.abstract">Gemeente - aanvr. beschikking behandelen - verbouwen van een woonboerderij - Binnendamseweg 5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nnendamseweg 53, Giessenburg, zaaknummer OMG-2025-1211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81</meta:user-defined>
    <meta:user-defined meta:name="OVERHEIDop.GmbID/DC.identifier">gmb-2025-329281</meta:user-defined>
    <meta:user-defined meta:name="OVERHEIDop.versieInformatie"/>
  </office:meta>
</office:document-meta>
</file>