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5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msdelta een aanvraag ontvangen voor het bouwkundig versterken van het pand op de locatie Wirdumerweg 35, 9917PB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2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7</meta:user-defined>
    <meta:user-defined meta:name="DCTERMS.abstract">22 juli 2025 voor het bouwkundig versterken van het pand op de locatie Wirdumerweg 35, 9917PB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35, 9917PB Wird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274</meta:user-defined>
    <meta:user-defined meta:name="OVERHEIDop.GmbID/DC.identifier">gmb-2025-329274</meta:user-defined>
    <meta:user-defined meta:name="OVERHEIDop.versieInformatie"/>
  </office:meta>
</office:document-meta>
</file>