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iplein 4 1094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 in de NedPho Koepel</text:p>
            <text:p text:style-name="common-al">Zaakadres: Obiplein 4 1094RB Amsterdam</text:p>
            <text:p text:style-name="common-al">Datum ontvangst: 23-06-2025</text:p>
            <text:p text:style-name="common-al">Zaaknummer: Z2025-026982</text:p>
            <text:p text:style-name="common-al">DSO-nummer: 20250623002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6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82</meta:user-defined>
    <meta:user-defined meta:name="DCTERMS.abstract">Interne wijziging in de NedPho Koe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biplein 4 1094RB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64</meta:user-defined>
    <meta:user-defined meta:name="OVERHEIDop.GmbID/DC.identifier">gmb-2025-329264</meta:user-defined>
    <meta:user-defined meta:name="OVERHEIDop.versieInformatie"/>
  </office:meta>
</office:document-meta>
</file>