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ligboxenstal aan de Haskedyk 4, 9057 LB Jelsum (OV-2025-02643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e ligboxenstal aan de Haskedyk 4, 9057 LB Jelsum. Bij ons geregistreerd onder kenmerk: OV-2025-02643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1-2025. De gemeente Leeuwarden neemt daarover waarschijnlijk voor 20-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92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431</meta:user-defined>
    <dc:language>nl</dc:language>
    <meta:user-defined meta:name="OVERHEIDop.locatietype/OVERHEIDop.gebiedsmarkering">Punt</meta:user-defined>
    <meta:user-defined meta:name="DC.title">Aanvraag omgevingsvergunning voor het realiseren van een nieuwe ligboxenstal aan de Haskedyk 4, 9057 LB Jelsum (OV-2025-026431)</meta:user-defined>
    <meta:user-defined meta:name="DCTERMS.W3CDTF/DCTERMS.available">2025-01-27</meta:user-defined>
    <meta:user-defined meta:name="DCTERMS.W3CDTF/OVERHEIDop.jaargang">2025</meta:user-defined>
    <meta:user-defined meta:name="OVERHEIDop.publicationIssue">32925</meta:user-defined>
    <meta:user-defined meta:name="OVERHEIDop.GmbID/DC.identifier">gmb-2025-32925</meta:user-defined>
    <meta:user-defined meta:name="OVERHEIDop.versieInformatie"/>
  </office:meta>
</office:document-meta>
</file>