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p de hoek van de Steeg en Nieuwe Ste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voeren van werkzaamheden t.b.v. het realiseren van natuurvriendelijke oevers, Op de hoek van De Steeg en Nieuwe Steeg, in Ingen (17-07-2025) (geen bezwaar mogelijk), ODR251085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2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0857</meta:user-defined>
    <dc:language>nl</dc:language>
    <meta:user-defined meta:name="OVERHEIDop.locatietype/OVERHEIDop.gebiedsmarkering">Weg</meta:user-defined>
    <meta:user-defined meta:name="DC.title">Omgevingsvergunning aangevraagd, op de hoek van de Steeg en Nieuwe Steeg in 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245</meta:user-defined>
    <meta:user-defined meta:name="OVERHEIDop.GmbID/DC.identifier">gmb-2025-329245</meta:user-defined>
    <meta:user-defined meta:name="OVERHEIDop.versieInformatie"/>
  </office:meta>
</office:document-meta>
</file>