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rzoek om een verklaring vergunningvrij bouwenvoorvergrotenbeganegrond, Cicerolaan 15, 3584AJ Utrecht, GU-Z2025-0023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icerolaan 15, 3584AJ Utrecht</text:p>
            <text:p text:style-name="common-al">GU-Z2025-0023198</text:p>
            <text:p text:style-name="common-al">Toelichting: het verzoek om een verklaring vergunningvrij bouwenvoorvergrotenbeganegrond</text:p>
            <text:p text:style-name="common-al">Datum besluit: 18 jul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24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4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198</meta:user-defined>
    <meta:user-defined meta:name="DCTERMS.abstract">Toelichting: het verzoek om een verklaring vergunningvrij bouwenvoorvergrotenbeganegrond</meta:user-defined>
    <dc:language>nl</dc:language>
    <meta:user-defined meta:name="OVERHEIDop.locatietype/OVERHEIDop.gebiedsmarkering">Vlak</meta:user-defined>
    <meta:user-defined meta:name="DC.title">Aanvraag omgevingsvergunning vergunningsvrij, het verzoek om een verklaring vergunningvrij bouwenvoorvergrotenbeganegrond, Cicerolaan 15, 3584AJ Utrecht, GU-Z2025-0023198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241</meta:user-defined>
    <meta:user-defined meta:name="OVERHEIDop.GmbID/DC.identifier">gmb-2025-329241</meta:user-defined>
    <meta:user-defined meta:name="OVERHEIDop.versieInformatie"/>
  </office:meta>
</office:document-meta>
</file>