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Speelweek Krimpen aan de Lek 26 t/m 30-8-2025 op de locatie De Markt 201 Krimpen aan de Lek, Thialf Krimpen aan de Lek, Crimpener</text:p>
      <text:section text:name="zakelijke-mededeling_id1-3-2" text:style-name="zakelijke-mededeling">
        <text:section text:name="zakelijke-mededeling-tekst_id1-3-2-1" text:style-name="zakelijke-mededeling-tekst">
          <text:section text:name="tekst_id1-3-2-1-1" text:style-name="tekst">
            <text:p text:style-name="common-al">De gemeente heeft op 23-07-2025 een besluit genomen op de aanvraag met zaaknummer 19311657743 voor een evenementen vergunning voor  Speelweek Krimpen aan de Lek 26 t/m 30-8-2025 op de locatie De Markt 201 Krimpen aan de Lek, Thialf Krimpen aan de Lek, Crimpenerhout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923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3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3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5774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voor een evenementen vergunning voor  Speelweek Krimpen aan de Lek 26 t/m 30-8-2025 op de locatie De Markt 201 Krimpen aan de Lek, Thialf Krimpen aan de Lek, Crimpener</meta:user-defined>
    <meta:user-defined meta:name="DCTERMS.W3CDTF/DCTERMS.available">2025-07-25</meta:user-defined>
    <meta:user-defined meta:name="DCTERMS.W3CDTF/OVERHEIDop.jaargang">2025</meta:user-defined>
    <meta:user-defined meta:name="OVERHEIDop.publicationIssue">329239</meta:user-defined>
    <meta:user-defined meta:name="OVERHEIDop.GmbID/DC.identifier">gmb-2025-329239</meta:user-defined>
    <meta:user-defined meta:name="OVERHEIDop.versieInformatie"/>
  </office:meta>
</office:document-meta>
</file>