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ntrumeiland Blok 0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50 appartementen met inpandige fietsenberging en binnentuin voorzien van een erfafscheiding op locatie Centrumeiland blok 3</text:p>
            <text:p text:style-name="common-al">Besluit: verleend</text:p>
            <text:p text:style-name="common-al">Besluit verzonden op: 23-07-2025</text:p>
            <text:p text:style-name="common-al">Zaakadres: Centrumeiland Blok 03 Amsterdam</text:p>
            <text:p text:style-name="common-al">Zaaknummer: Z2025-005571</text:p>
            <text:p text:style-name="common-al">DSO-nummer: 20250206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5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71</meta:user-defined>
    <meta:user-defined meta:name="DCTERMS.abstract">realiseren van 50 appartementen met inpandige fietsenberging en binnentuin voorzien van een erfafscheiding op locatie Centrumeiland blok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ntrumeiland Blok 03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36</meta:user-defined>
    <meta:user-defined meta:name="OVERHEIDop.GmbID/DC.identifier">gmb-2025-329236</meta:user-defined>
    <meta:user-defined meta:name="OVERHEIDop.versieInformatie"/>
  </office:meta>
</office:document-meta>
</file>