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 met rode aanhanger aan Churchill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Aanhanger</text:p>
            <text:p text:style-name="common-al">Kleur:  Wit en rood</text:p>
            <text:p text:style-name="common-al">Locatie:  Churchillsingel</text:p>
            <text:p text:style-name="common-al">Kenteken: N.V.T.</text:p>
            <text:p text:style-name="common-al">Op woensdag 16 juli omstreeks 11.30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bij Takel- Berging en Transportbedrijf A. Barendregt B.V. voor het ophalen van het voertuig, bij het ophalen van het voertuig dient u ook de gemaakte kosten te voldoen. Houdt hierbij rekening dat u dient te betalen per dag dat uw voertuig gestald staat bij A. Barendregt B.V.</text:p>
            <text:p text:style-name="common-al">Takel- Berging en Transportbedrijf </text:p>
            <text:p text:style-name="common-al">A. Barendregt BV. </text:p>
            <text:p text:style-name="common-al">Ambachtsweg 4b </text:p>
            <text:p text:style-name="common-al">3161 GL RHOON </text:p>
            <text:p text:style-name="common-al">T: 010-5018241</text:p>
            <text:p text:style-name="common-al">Er kan ook voor gekozen worden om afstand van het voertuig te doen door te vragen naar e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2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 met rode aanhanger aan Churchillsingel te Vlaardingen</meta:user-defined>
    <meta:user-defined meta:name="DCTERMS.W3CDTF/DCTERMS.available">2025-07-28</meta:user-defined>
    <meta:user-defined meta:name="DCTERMS.W3CDTF/OVERHEIDop.jaargang">2025</meta:user-defined>
    <meta:user-defined meta:name="OVERHEIDop.publicationIssue">329235</meta:user-defined>
    <meta:user-defined meta:name="OVERHEIDop.GmbID/DC.identifier">gmb-2025-329235</meta:user-defined>
    <meta:user-defined meta:name="OVERHEIDop.versieInformatie"/>
  </office:meta>
</office:document-meta>
</file>