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en vergroten van de bestaande woning, Meidoornweg 10 1171JW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7-2025, het veranderen en vergroten van de bestaande woning, Meidoornweg 10 1171JW Badhoevedorp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832</meta:user-defined>
    <meta:user-defined meta:name="DCTERMS.abstract">het veranderen en vergrot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en vergroten van de bestaande woning, Meidoornweg 10 1171JW Badhoeve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33</meta:user-defined>
    <meta:user-defined meta:name="OVERHEIDop.GmbID/DC.identifier">gmb-2025-329233</meta:user-defined>
    <meta:user-defined meta:name="OVERHEIDop.versieInformatie"/>
  </office:meta>
</office:document-meta>
</file>