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5.18 van de Algemene Plaatselijke Verordening, de volgende vergunning hebben verleend:</text:p>
            <text:p text:style-name="common-al">Kenmerk: 2025-0075237</text:p>
            <text:p text:style-name="common-al">Voor de activiteit: innemen van een standplaats voor de verkoop van kaas en aanverwante artikelen</text:p>
            <text:p text:style-name="common-al">Voor de dag(delen): elke woensdag, van 08:00 – 14:00 uur</text:p>
            <text:p text:style-name="common-al">Locatie: op de aangewezen locatie aan de Kromme Nering in Heerjansdam</text:p>
            <text:p text:style-name="common-al">Datum besluit: 23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2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5237</meta:user-defined>
    <meta:user-defined meta:name="DCTERMS.abstract">Standplaats Kromme Nering</meta:user-defined>
    <dc:language>nl</dc:language>
    <meta:user-defined meta:name="OVERHEIDop.locatietype/OVERHEIDop.gebiedsmarkering">Weg</meta:user-defined>
    <meta:user-defined meta:name="DC.title">Verleende standplaatsvergunning, Kromme Nering Heerjansdam</meta:user-defined>
    <meta:user-defined meta:name="DCTERMS.W3CDTF/DCTERMS.available">2025-07-30</meta:user-defined>
    <meta:user-defined meta:name="DCTERMS.W3CDTF/OVERHEIDop.jaargang">2025</meta:user-defined>
    <meta:user-defined meta:name="OVERHEIDop.publicationIssue">329230</meta:user-defined>
    <meta:user-defined meta:name="OVERHEIDop.GmbID/DC.identifier">gmb-2025-329230</meta:user-defined>
    <meta:user-defined meta:name="OVERHEIDop.versieInformatie"/>
  </office:meta>
</office:document-meta>
</file>