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Helmersstraat 319-3 1054E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4de verdieping naar een zelfstandige woning</text:p>
            <text:p text:style-name="common-al">Zaakadres: Eerste Helmersstraat 319-3 1054EC Amsterdam</text:p>
            <text:p text:style-name="common-al">Datum ontvangst: 02-07-2025</text:p>
            <text:p text:style-name="common-al">Zaaknummer: Z2025-028697</text:p>
            <text:p text:style-name="common-al">DSO-nummer: 202507020139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228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22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22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697</meta:user-defined>
    <meta:user-defined meta:name="DCTERMS.abstract">omzetten van de 4de verdieping (bergingen) naar 1 zelfstandig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rste Helmersstraat 319-3 1054EC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228</meta:user-defined>
    <meta:user-defined meta:name="OVERHEIDop.GmbID/DC.identifier">gmb-2025-329228</meta:user-defined>
    <meta:user-defined meta:name="OVERHEIDop.versieInformatie"/>
  </office:meta>
</office:document-meta>
</file>