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5 Years Irish Pub op 4 oktober 2025 aan Westhavenplaat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Westhavenplaats in Vlaardingen</text:span>
          </text:p>
            <text:p text:style-name="common-al">De burgemeester van Vlaardingen maakt bekend dat er een aanvraag is ontvangen voor het organiseren van een evenement:</text:p>
            <text:p text:style-name="common-al">Voor: 25 Years Irish Pub</text:p>
            <text:p text:style-name="common-al">Datum:  04-10-2025</text:p>
            <text:p text:style-name="common-al">Tijd:  13.00 tot 00.00 uur</text:p>
            <text:p text:style-name="common-al">Locatie:  Westhavenplaats</text:p>
            <text:p text:style-name="common-al"> Activiteiten:  25 jarig bestaan van de Irish Pub op de Westhavenplaats. een dag vol live muziek, coverbands en foodtrucks</text:p>
            <text:p text:style-name="common-al">Aantal bezoekers drukste moment:  12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92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25 Years Irish Pub op 4 oktober 2025 aan Westhavenplaats te Vlaard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223</meta:user-defined>
    <meta:user-defined meta:name="OVERHEIDop.GmbID/DC.identifier">gmb-2025-329223</meta:user-defined>
    <meta:user-defined meta:name="OVERHEIDop.versieInformatie"/>
  </office:meta>
</office:document-meta>
</file>