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etreft een wijziging die is aangebracht m.b.t. brandcompartiment, Huiswaarderplein 9, 1823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swaarderplein 9, 1823 CP Alkmaar<text:span text:style-name="nadrukvet">; </text:span>het betreft een wijziging die is aangebracht m.b.t. brandcompartiment</text:p>
            <text:p text:style-name="common-al">
            
          </text:p>
            <text:p text:style-name="common-al">Datum ontvangst: 23-07-2025</text:p>
            <text:p text:style-name="common-al">Zaaknummer: 000012371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22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7173</meta:user-defined>
    <dc:language>nl</dc:language>
    <meta:user-defined meta:name="OVERHEIDop.locatietype/OVERHEIDop.gebiedsmarkering">Punt</meta:user-defined>
    <meta:user-defined meta:name="DC.title">Omgevingsvergunning aangevraagd: het betreft een wijziging die is aangebracht m.b.t. brandcompartiment, Huiswaarderplein 9, 1823 CP Alkmaa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21</meta:user-defined>
    <meta:user-defined meta:name="OVERHEIDop.GmbID/DC.identifier">gmb-2025-329221</meta:user-defined>
    <meta:user-defined meta:name="OVERHEIDop.versieInformatie"/>
  </office:meta>
</office:document-meta>
</file>