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participatie en  voornemenwijziging omgevingsplan ontwikkeling Leeuwerik 4, Esbeek (gemeen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ilvarenbeek is voornemens een woningbouwontwikkeling mogelijk te maken aan de noordwestzijde van de kern Esbeek. Deze ontwikkeling heeft de naam Leeuwerik 4 en sluit aan op de gerealiseerde wijk Leeuwerik 3, ten noorden van de Spaaneindsestraat. </text:p>
            <text:p text:style-name="common-al">
            <text:span text:style-name="nadrukvet">Procedure wijziging omgevingsplan</text:span>
          </text:p>
            <text:p text:style-name="common-al">Het plan zit nog in de voorbereidende fase. Beoogd wordt om met een wijziging van het Omgevingsplan kaders te stellen om de woningbouwontwikkeling mogelijk te maken. Omdat er op dit moment nog geen formele procedure loopt, liggen er nog geen stukken ter inzage en is er nog geen gelegenheid om zienswijzen of bezwaren naar voren te brengen.</text:p>
            <text:p text:style-name="common-al">U vindt de officiële bekendmakingen via <text:span text:style-name="nadrukondlijn">https://www.hilvarenbeek.nl/bekendmakingen</text:span>.</text:p>
            <text:p text:style-name="common-al">
            <text:span text:style-name="nadrukvet">Participatie</text:span>
          </text:p>
            <text:p text:style-name="common-al">Voor eenieder die interesse heeft in dit plan wordt op maandag 25 augustus 2025 een participatiebijeenkomst gehouden in het Schuttershof in Esbeek om 20.00 uur. Het doel van deze bijeenkomst is om het project toe te lichten en u inzage te gegeven in het stedenbouwkundig ontwerp. Daarna is er, tijdens deze avond, gelegenheid om vragen te stellen en opmerkingen achter te laten.</text:p>
            <text:p text:style-name="common-al">Wenst u bij deze bijeenkomst aanwezig te zijn, dan kunt u zich daarvoor aanmelden per e-mail, gericht aan leeuwerik@hilvarenbeek.nl tot uiterlijk 21 augustus 2025. Als u wel informatie over deze avond wenst te ontvangen, maar niet aanwezig kan zijn, kunt u dat ook melden via bovenstaand mailadres.</text:p>
            <text:p text:style-name="common-al">
            <text:span text:style-name="nadrukvet">Informatie</text:span>
          </text:p>
            <text:p text:style-name="common-al">Voor vragen aan de gemeente, kunt u contact opnemen met het team Ruimtelijke Ontwikkeling &amp; Vergunningen, via gemeente@hilvarenbeek.nl of (013) 505 83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2922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2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22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BPKernenEH-VG01</meta:user-defined>
    <meta:user-defined meta:name="OVERHEIDop.Plansoort/OVERHEIDop.plansoort">bestemmings- of omgevingsplan</meta:user-defined>
    <dc:language>nl</dc:language>
    <meta:user-defined meta:name="OVERHEIDop.locatietype/OVERHEIDop.gebiedsmarkering">Perceel</meta:user-defined>
    <meta:user-defined meta:name="DC.title">Kennisgeving participatie en  voornemenwijziging omgevingsplan ontwikkeling Leeuwerik 4, Esbeek (gemeente Hilvarenbeek)</meta:user-defined>
    <meta:user-defined meta:name="DCTERMS.W3CDTF/DCTERMS.available">2025-07-25</meta:user-defined>
    <meta:user-defined meta:name="DCTERMS.W3CDTF/OVERHEIDop.jaargang">2025</meta:user-defined>
    <meta:user-defined meta:name="OVERHEIDop.publicationIssue">329220</meta:user-defined>
    <meta:user-defined meta:name="OVERHEIDop.GmbID/DC.identifier">gmb-2025-329220</meta:user-defined>
    <meta:user-defined meta:name="OVERHEIDop.versieInformatie"/>
  </office:meta>
</office:document-meta>
</file>