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oiletcabine en een combicontainer (schaft/opslag), parkeervak thv Oranje Nassaulaan 3, 2215EL Voorhout, Z2025-0000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juli 2025</text:p>
            <text:p text:style-name="common-al">Einddatum tot en met: 15 augustus 2025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20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92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toiletcabine en een combicontainer (schaft/opslag), parkeervak thv Oranje Nassaulaan 3, 2215EL Voorhout, Z2025-0000200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218</meta:user-defined>
    <meta:user-defined meta:name="OVERHEIDop.GmbID/DC.identifier">gmb-2025-329218</meta:user-defined>
    <meta:user-defined meta:name="OVERHEIDop.versieInformatie"/>
  </office:meta>
</office:document-meta>
</file>