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vestigen recht van opstal op gemeentegrond voor 4 elektriciteitsstations met toebehoren van Enex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sten (hierna: de gemeente) is voornemens om een recht van opstal te vestigen ten behoeve van: </text:p>
            <text:list text:style-name="id1-3-2-2-1-3">
              <text:list-item text:style-override="id1-3-2-2-1-3-1">
                <text:number>•</text:number>
                <text:p text:style-name="al">een perceel gelegen nabij de Bergweg 63 te 5721 JD, Asten, kadastraal bekend als Gemeente Asten, sectie C, nummer 4847;</text:p>
              </text:list-item>
              <text:list-item text:style-override="id1-3-2-2-1-3-2">
                <text:number>•</text:number>
                <text:p text:style-name="al">een perceel gelegen nabij de Duindoorn 6 te 5722 BA, Asten, kadastraal bekend als Gemeente Asten, sectie N, nummer 2667;</text:p>
              </text:list-item>
              <text:list-item text:style-override="id1-3-2-2-1-3-3">
                <text:number>•</text:number>
                <text:p text:style-name="al">een perceel gelegen nabij de Kruisbes 8A te 5722 BG, Asten, kadastraal bekend als Gemeente Asten, sectie N, nummer 2667; en</text:p>
              </text:list-item>
              <text:list-item text:style-override="id1-3-2-2-1-3-4">
                <text:number>•</text:number>
                <text:p text:style-name="al">een perceel gelegen nabij de Vaarsenhof 2 te 5725 TC, Heusden Gem. Asten, kadastraal bekend als Gemeente Asten, sectie P, nummer 1690.</text:p>
              </text:list-item>
            </text:list>
            <text:p text:style-name="al"/>
            <text:p text:style-name="tussenkopcur">
            <text:span text:style-name="nadrukvet">Motivatie</text:span>
          </text:p>
            <text:p text:style-name="al">De gemeente is van oordeel dat er op basis van objectieve, toetsbare en redelijke criteria slechts één serieuze gegadigde in aanmerking komt voor het vestigen van het recht van opstal. Redelijkerwijs is Enexis de enige serieuze gegadigde voor de vestiging van het recht van opstal op de gemeentegrond. Voor de motivering verwijzen naar <text:a xlink:href="https://lokaleregelgeving.overheid.nl/CVDR713583" xlink:type="simple">paragraaf 3.2.1 van de Nota grondbeleid 2023</text:a> van de gemeente Asten.</text:p>
            <text:p text:style-name="al"/>
            <text:p text:style-name="tussenkopcur">
            <text:span text:style-name="nadrukvet">Reactietermijn</text:span>
          </text:p>
            <text:p text:style-name="al">Indien u zich niet kunt verenigen met het verstrekken van de voorgenomen vestiging van het recht van opstal aan Enexis,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emeente@asten.nl" xlink:type="simple">gemeente@asten.nl</text:a> te verzenden onder vermelding van ‘Dagvaarding inzake voorgenomen recht van opstal 4 elektriciteitsstations’.</text:p>
            <text:p text:style-name="al">Wij wijzen u erop, dat u moet motiveren waarom u een vergelijkbare positie inneemt als Enexis bij het vestigen van het recht van opstal en daardoor eveneens in aanmerking komt hiervoor.</text:p>
            <text:p text:style-name="al">De termijn van 20 dagen is een zogeheten vervaltermijn. Dit betekent dat indien een serieuze gegadigde binnen deze termijn géén kort geding heeft gestart, alle rechten vervallen, waaronder het recht om nadien in rechte op te komen tegen het voornemen tot het vestigen van het recht van opstal. De gemeente hanteert deze handelwijze om rechtszekerheid te creëren, zodat na het verstrijken van de termijn van 20 dagen of nadat de voorzieningenrechter in kort geding heeft geoordeeld dat geen sprake is van een andere serieuze gegadigde, de gemeentegrond verkocht kan worden.</text:p>
            <text:p text:style-name="al">Met deze publicatie geeft de gemeente uitvoering aan de arresten van de Hoge Raad van 26 november 2021 (ECLI:NL:HR:2021:1778 Didam) en va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92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echt | Burgerlijk recht</meta:user-defined>
    <meta:user-defined meta:name="OVERHEIDop.referentienummer">2024188102</meta:user-defined>
    <meta:user-defined meta:name="DCTERMS.abstract">Publicatie voor voornemen vestigen recht van opstal op een gedeelte van  de percelen Gemeente Asten, sectie C, nummer 4847, Gemeente Asten, sectie N, nummer 2667 en Gemeente Asten, sectie P, nummer 169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an voornemen vestigen recht van opstal op gemeentegrond voor 4 elektriciteitsstations met toebehoren van Enexis</meta:user-defined>
    <meta:user-defined meta:name="DCTERMS.W3CDTF/DCTERMS.available">2025-07-25</meta:user-defined>
    <meta:user-defined meta:name="DCTERMS.W3CDTF/OVERHEIDop.jaargang">2025</meta:user-defined>
    <meta:user-defined meta:name="OVERHEIDop.publicationIssue">329214</meta:user-defined>
    <meta:user-defined meta:name="OVERHEIDop.GmbID/DC.identifier">gmb-2025-329214</meta:user-defined>
    <meta:user-defined meta:name="OVERHEIDop.versieInformatie"/>
  </office:meta>
</office:document-meta>
</file>