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unalaan 247, 3972PP Driebergen-Rijsenburg, wijzigen brandscheidingen/compartimenten, actualiseren best. gebruiksvergunning (RX2025-00001752, 2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unalaan 247, 3972PP Driebergen-Rijsenburg, wijzigen brandscheidingen/compartimenten, actualiseren bestaande gebruiksvergunning (RX2025-00001752, 23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2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52</meta:user-defined>
    <meta:user-defined meta:name="DCTERMS.abstract">Faunalaan 247, 3972PP Driebergen-Rijsenburg, wijzigen brandscheidingen/compartimenten, actualiseren bestaande gebruiksvergunning (RX2025-00001752, 23 juli 2025)</meta:user-defined>
    <dc:language>nl</dc:language>
    <meta:user-defined meta:name="OVERHEIDop.locatietype/OVERHEIDop.gebiedsmarkering">Vlak</meta:user-defined>
    <meta:user-defined meta:name="DC.title">Gemeente Utrechtse Heuvelrug, ingediende aanvraag omgevingsvergunning - Faunalaan 247, 3972PP Driebergen-Rijsenburg, wijzigen brandscheidingen/compartimenten, actualiseren best. gebruiksvergunning (RX2025-00001752, 23 juli 2025)</meta:user-defined>
    <meta:user-defined meta:name="DCTERMS.W3CDTF/DCTERMS.available">2025-07-25</meta:user-defined>
    <meta:user-defined meta:name="DCTERMS.W3CDTF/OVERHEIDop.jaargang">2025</meta:user-defined>
    <meta:user-defined meta:name="OVERHEIDop.publicationIssue">329212</meta:user-defined>
    <meta:user-defined meta:name="OVERHEIDop.GmbID/DC.identifier">gmb-2025-329212</meta:user-defined>
    <meta:user-defined meta:name="OVERHEIDop.versieInformatie"/>
  </office:meta>
</office:document-meta>
</file>