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6*"/>
    </style:style>
    <style:style style:family="table-column" style:parent-style-name="colspec" style:name="id1-3-2-2-1-2-1-2">
      <style:table-column-properties style:rel-column-width="50*"/>
    </style:style>
    <text:list-style style:name="id1-3-2-2-1-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Beleidsregels individuele inkomenstoeslag Wassenaar 2019</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artikel 36 van de Participatiewet;</text:p>
            <text:p text:style-name="al"/>
            <text:p text:style-name="al">besluit vast te stellen de Eerste wijziging van de Beleidsregels individuele inkomenstoeslag Wassen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 Begrippen</text:p>
                    <text:list text:style-name="id1-3-2-2-1-2-1-3-2-1-2">
                      <text:list-item text:style-override="id1-3-2-2-1-2-1-3-2-1-2-1">
                        <text:number>a.</text:number>
                        <text:p text:style-name="table_al">College: het college van burgemeester en wethouders van de gemeente Wassenaar</text:p>
                      </text:list-item>
                      <text:list-item text:style-override="id1-3-2-2-1-2-1-3-2-1-2-2">
                        <text:number>b.</text:number>
                        <text:p text:style-name="table_al">Peildatum: datum waarop een persoon individuele inkomenstoeslag aanvraagt;</text:p>
                      </text:list-item>
                      <text:list-item text:style-override="id1-3-2-2-1-2-1-3-2-1-2-3">
                        <text:number>c.</text:number>
                        <text:p text:style-name="table_al">Maatregel: een verlaging van de bijstandsnorm als bedoeld in de Afstemmingsverordening Participatiewet, IOAW en IOAZ gemeente Wassenaar 2015</text:p>
                      </text:list-item>
                      <text:list-item text:style-override="id1-3-2-2-1-2-1-3-2-1-2-4">
                        <text:number>d.</text:number>
                        <text:p text:style-name="table_al">Referteperiode: periode van drie jaar voorafgaand aan de peildatum;</text:p>
                      </text:list-item>
                      <text:list-item text:style-override="id1-3-2-2-1-2-1-3-2-1-2-5">
                        <text:number>e.</text:number>
                        <text:p text:style-name="table_al">Verordening: Verordening individuele inkomenstoeslag Wassenaar 2019;</text:p>
                      </text:list-item>
                      <text:list-item text:style-override="id1-3-2-2-1-2-1-3-2-1-2-6">
                        <text:number>f.</text:number>
                        <text:p text:style-name="table_al">Wet: de Participatiewet.</text:p>
                      </text:list-item>
                    </text:list>
                  </table:table-cell>
                  <table:table-cell table:style-name="cell_frame_all" table:number-rows-spanned="1" table:number-columns-spanned="1">
                    <text:p text:style-name="table_al">Artikel 1 Begrippen</text:p>
                    <text:list text:style-name="id1-3-2-2-1-2-1-3-2-2-2">
                      <text:list-item text:style-override="id1-3-2-2-1-2-1-3-2-2-2-1">
                        <text:number>a.</text:number>
                        <text:p text:style-name="table_al">College: het college van burgemeester en wethouders van de gemeente Wassenaar</text:p>
                      </text:list-item>
                      <text:list-item text:style-override="id1-3-2-2-1-2-1-3-2-2-2-2">
                        <text:number>b.</text:number>
                        <text:p text:style-name="table_al">Peildatum: datum waarop een persoon individuele inkomenstoeslag aanvraagt;</text:p>
                      </text:list-item>
                      <text:list-item text:style-override="id1-3-2-2-1-2-1-3-2-2-2-3">
                        <text:number>c.</text:number>
                        <text:p text:style-name="table_al">Maatregel: een verlaging van de bijstandsnorm als bedoeld in de Afstemmingsverordening Participatiewet, IOAW en IOAZ gemeente Wassenaar 2015</text:p>
                      </text:list-item>
                      <text:list-item text:style-override="id1-3-2-2-1-2-1-3-2-2-2-4">
                        <text:number>d.</text:number>
                        <text:p text:style-name="table_al">Referteperiode: periode van drie jaar voorafgaand aan de peildatum;</text:p>
                      </text:list-item>
                      <text:list-item text:style-override="id1-3-2-2-1-2-1-3-2-2-2-5">
                        <text:number>e.</text:number>
                        <text:p text:style-name="table_al">Verordening: Verordening individuele inkomenstoeslag gemeente Wassenaar 2025;</text:p>
                      </text:list-item>
                      <text:list-item text:style-override="id1-3-2-2-1-2-1-3-2-2-2-6">
                        <text:number>f.</text:number>
                        <text:p text:style-name="table_al">Wet: de Participatiewet.</text:p>
                      </text:list-item>
                    </text:list>
                  </table:table-cell>
                </table:table-row>
                <table:table-row table:style-name="row">
                  <table:table-cell table:style-name="cell_frame_all" table:number-rows-spanned="1" table:number-columns-spanned="1">
                    <text:p text:style-name="table_al">Artikel 4 Zicht op inkomensverbetering</text:p>
                    <text:list text:style-name="id1-3-2-2-1-2-1-3-3-1-2">
                      <text:list-item text:style-override="id1-3-2-2-1-2-1-3-3-1-2-1">
                        <text:number>1.</text:number>
                        <text:p text:style-name="table_al">Het college is van oordeel dat er sprake is van uitzicht op inkomensverbetering als de aanvrager uit ’s rijks kas bekostigd onderwijs volgt of heeft gevolgd in de 12 maanden voorafgaand aan de peildatum. </text:p>
                      </text:list-item>
                      <text:list-item text:style-override="id1-3-2-2-1-2-1-3-3-1-2-2">
                        <text:number>2.</text:number>
                        <text:p text:style-name="table_al">Het college is van oordeel dat er geen sprake is van uitzicht op inkomensverbetering als de afstand tot de arbeidsmarkt van de aanvrager langer is dat 24 maanden mits de aanvrager niet deelneemt aan een re-integratietraject naar werk. </text:p>
                      </text:list-item>
                    </text:list>
                  </table:table-cell>
                  <table:table-cell table:style-name="cell_frame_all" table:number-rows-spanned="1" table:number-columns-spanned="1">
                    <text:p text:style-name="table_al">Artikel 4 Zicht op inkomensverbetering</text:p>
                    <text:list text:style-name="id1-3-2-2-1-2-1-3-3-2-2">
                      <text:list-item text:style-override="id1-3-2-2-1-2-1-3-3-2-2-1">
                        <text:number>1.</text:number>
                        <text:p text:style-name="table_al">Het college is van oordeel dat er sprake is van uitzicht op inkomensverbetering als de aanvrager uit ’s Rijks kas bekostigd onderwijs volgt of heeft gevolgd in de 12 maanden voorafgaand aan de peildatum. </text:p>
                      </text:list-item>
                      <text:list-item text:style-override="id1-3-2-2-1-2-1-3-3-2-2-2">
                        <text:number>2.</text:number>
                        <text:p text:style-name="table_al">Het college is van oordeel dat er geen sprake is van uitzicht op inkomensverbetering als de afstand tot de arbeidsmarkt van de aanvrager langer is dat 24 maanden. </text:p>
                      </text:list-item>
                    </text:list>
                  </table:table-cell>
                </table:table-row>
                <table:table-row table:style-name="row">
                  <table:table-cell table:style-name="cell_frame_all" table:number-rows-spanned="1" table:number-columns-spanned="1">
                    <text:p text:style-name="table_al">Artikel 7. Citeertitel</text:p>
                    <text:p text:style-name="table_al">Deze beleidsregels kunnen worden aangehaald als: Beleidsregels individuele inkomenstoeslag Wassenaar 2019.</text:p>
                  </table:table-cell>
                  <table:table-cell table:style-name="cell_frame_all" table:number-rows-spanned="1" table:number-columns-spanned="1">
                    <text:p text:style-name="table_al">Artikel 7. Citeertitel </text:p>
                    <text:p text:style-name="table_al">Deze beleidsregels kunnen worden aangehaald als: Beleidsregels individuele inkomenstoeslag gemeente Wassenaar 2019.</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augustus 2025.</text:p>
          </text:section>
        </text:section>
        <text:section text:name="regeling-sluiting_id1-3-2-3" text:style-name="regeling-sluiting">
          <text:section text:name="ondertekening_id1-3-2-3-1">
            <text:p><text:span text:style-name="functie">Aldus vastgesteld in de vergadering van het college van de gemeente Wassenaar van 15 juli 2025.</text:span></text:p>
            <text:p><text:span text:style-name="functie"/></text:p>
          </text:section>
          <text:section text:name="ondertekening_id1-3-2-3-2">
            <text:p><text:span text:style-name="functie"/></text:p>
            <text:p><text:span text:style-name="functie">drs. D.B. Bouwens, </text:span></text:p>
            <text:p><text:span text:style-name="functie">3e loco-gemeentesecretaris </text:span></text:p>
            <text:p><text:span text:style-name="functie"/></text:p>
          </text:section>
          <text:section text:name="ondertekening_id1-3-2-3-3">
            <text:p><text:span text:style-name="functie"/></text:p>
            <text:p><text:span text:style-name="functie">drs. L.N.M. Van Doeveren,</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92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artikel 36 van de Participatiewet]|[1.0:c:BWBR0015703&amp;artikel=36&amp;g=2018-11-23</meta:user-defined>
    <meta:user-defined meta:name="OVERHEIDop.referentienummer">Z/25/100151</meta:user-defined>
    <meta:user-defined meta:name="DCTERMS.alternative">Beleidsregels individuele inkomenstoeslag gemeente Wassenaar 2019</meta:user-defined>
    <dc:language>nl</dc:language>
    <meta:user-defined meta:name="OVERHEIDop.locatietype/OVERHEIDop.gebiedsmarkering">Gemeente</meta:user-defined>
    <meta:user-defined meta:name="DC.title">Beleidsregels individuele inkomenstoeslag Wassenaar 2019</meta:user-defined>
    <meta:user-defined meta:name="DCTERMS.W3CDTF/DCTERMS.available">2025-07-25</meta:user-defined>
    <meta:user-defined meta:name="DCTERMS.W3CDTF/OVERHEIDop.jaargang">2025</meta:user-defined>
    <meta:user-defined meta:name="OVERHEIDop.publicationIssue">329209</meta:user-defined>
    <meta:user-defined meta:name="OVERHEIDop.betreftRegeling">CVDR618469_2</meta:user-defined>
    <meta:user-defined meta:name="xs:date/OVERHEIDop.startdatum">2025-08-01</meta:user-defined>
    <meta:user-defined meta:name="OVERHEIDop.GmbID/DC.identifier">gmb-2025-329209</meta:user-defined>
    <meta:user-defined meta:name="OVERHEIDop.versieInformatie"/>
  </office:meta>
</office:document-meta>
</file>