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sselderheidelaan (sectie C 12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sselderheidelaan (sectie C 12325) te Velden</text:span>
          </text:p>
            <text:p text:style-name="common-al">Voor het oprichten van een woning</text:p>
            <text:p text:style-name="common-al">Bekendgemaakt/verzonden op 23 juli 2025</text:p>
            <text:p text:style-name="common-al">Kenmerk Z2024-05208</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5 tot en met 4 sept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jul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2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08</meta:user-defined>
    <meta:user-defined meta:name="DCTERMS.abstract">Betreft: Beschikking op aanvraag op locatie Hasselderheidelaan (sectie C 12325) te Velden</meta:user-defined>
    <dc:language>nl</dc:language>
    <meta:user-defined meta:name="DC.title">Verleende Omgevingsvergunning reguliere voorbereidingsprocedure  - Hasselderheidelaan (sectie C 12325) te Velden</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67</meta:user-defined>
    <meta:user-defined meta:name="OVERHEIDop.publicationIssue">329208</meta:user-defined>
    <meta:user-defined meta:name="OVERHEIDop.GmbID/DC.identifier">gmb-2025-329208</meta:user-defined>
    <meta:user-defined meta:name="OVERHEIDop.versieInformatie"/>
  </office:meta>
</office:document-meta>
</file>