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VE WEIGERING OMGEVINGSVERGUNNING (VERGUNNINGVRIJE AANVRAAG):Kerkstraat 122,plaatsen bijgebouw.Voor de aangevraagde activiteit is geen omgevingsvergunning nodi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zending datum:22 juli 2025</text:p>
            <text:p text:style-name="common-al">Ons kenmerk:2025AV00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920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VE WEIGERING OMGEVINGSVERGUNNING (VERGUNNINGVRIJE AANVRAAG):Kerkstraat 122,plaatsen bijgebouw.Voor de aangevraagde activiteit is geen omgevingsvergunning nodig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06</meta:user-defined>
    <meta:user-defined meta:name="OVERHEIDop.GmbID/DC.identifier">gmb-2025-329206</meta:user-defined>
    <meta:user-defined meta:name="OVERHEIDop.versieInformatie"/>
  </office:meta>
</office:document-meta>
</file>