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tot voornemen tot uitgifte ingebruikgeving gemeentegrond gelegen nabij de Schandelerboord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in gebruik te geven, gelegen nabij de Schanderlboord..</text:p>
            <text:p text:style-name="al">Ligging en ruimtebeslag</text:p>
            <text:p text:style-name="al">Het in gebruik te geven perceel is gelegen nabij de Schandelerboord te Heerlen. Het betreft een deel van het perceel kadastraal bekend onder sectie R 3386 groot ca. 170 m2.</text:p>
            <text:p text:style-name="al">Bestemming over te dragen gronden</text:p>
            <text:p text:style-name="al">De geldende bestemming van het perceel is vastgesteld op 29-05-2015 met als enkelbestemming waarde archeologie 4 en dubbel bestemming recreatie. </text:p>
            <text:p text:style-name="al">In geval van één geïnteresseerde</text:p>
            <text:p text:style-name="al">Het perceel wordt door de gemeente gezien als verblijfsrecreatie (ook wel volkstuin kavel 3 genoem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Het huidige voornemen tot in gebruik geven grond is daarvan een gevolg.</text:p>
            <text:p text:style-name="al">In geval van meer dan één geïnteresseerde.</text:p>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bij de Schandelerboord.</text:p>
            <text:p text:style-name="al">Uw motivering kunt u per post sturen naar: Postbus 1, 6400 AA Heerlen of door het sturen van een e-mailbericht aan: gemeente@heerlen.nl </text:p>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Heerlen, jul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92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Gemeente Heerlen – Publicatie tot voornemen tot uitgifte ingebruikgeving gemeentegrond gelegen nabij de Schandelerboord te Heerlen</meta:user-defined>
    <meta:user-defined meta:name="DCTERMS.W3CDTF/DCTERMS.available">2025-07-25</meta:user-defined>
    <meta:user-defined meta:name="DCTERMS.W3CDTF/OVERHEIDop.jaargang">2025</meta:user-defined>
    <meta:user-defined meta:name="OVERHEIDop.publicationIssue">329200</meta:user-defined>
    <meta:user-defined meta:name="OVERHEIDop.GmbID/DC.identifier">gmb-2025-329200</meta:user-defined>
    <meta:user-defined meta:name="OVERHEIDop.versieInformatie"/>
  </office:meta>
</office:document-meta>
</file>