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ing Nieuwstraat 8  aan Nieuwstraat 8, 2771 X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Splitsing Nieuwstraat 8  aan Nieuwstraat 8, 2771 XC Boskoop, geregistreerd onder nr. 048436618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De gemeente neemt daarover waarschijnlijk voor 16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91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1888</meta:user-defined>
    <meta:user-defined meta:name="DCTERMS.abstract">Aanvraag vergunning voor Splitsing Nieuwstraat 8  aan Nieuwstraat 8, 2771 XC Boskoop</meta:user-defined>
    <dc:language>nl</dc:language>
    <meta:user-defined meta:name="OVERHEIDop.locatietype/OVERHEIDop.gebiedsmarkering">Punt</meta:user-defined>
    <meta:user-defined meta:name="DC.title">Aanvraag vergunning voor Splitsing Nieuwstraat 8  aan Nieuwstraat 8, 2771 XC Boskoo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91</meta:user-defined>
    <meta:user-defined meta:name="OVERHEIDop.GmbID/DC.identifier">gmb-2025-329191</meta:user-defined>
    <meta:user-defined meta:name="OVERHEIDop.versieInformatie"/>
  </office:meta>
</office:document-meta>
</file>