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Vol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tstraat 4, Nieuwveen – de nummeraanduiding 4 is toegekend aan het te bouwen bedrijfspand – verzonden 23 juli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919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9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Nieuwveen, Voltstraat 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90</meta:user-defined>
    <meta:user-defined meta:name="OVERHEIDop.GmbID/DC.identifier">gmb-2025-329190</meta:user-defined>
    <meta:user-defined meta:name="OVERHEIDop.versieInformatie"/>
  </office:meta>
</office:document-meta>
</file>