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voor het realiseren van een B&amp;B in een uitbouw aan de Parklaan 25</text:p>
      <text:section text:name="zakelijke-mededeling_id1-3-2" text:style-name="zakelijke-mededeling">
        <text:section text:name="zakelijke-mededeling-tekst_id1-3-2-1" text:style-name="zakelijke-mededeling-tekst">
          <text:section text:name="tekst_id1-3-2-1-1" text:style-name="tekst">
            <text:p text:style-name="common-al">De gemeente heeft op 22-07-2025 het besluit genomen om de omgevingsvergunning voor het realiseren van een B&amp;B in een uitbouw aan de Parklaan 25, 3765GH Soest, op verzoek van de vergunninghouder in te trekken. De intrekking is geregistreerd onder zaaknummer 1264285.</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9188</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188</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188</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4285</meta:user-defined>
    <meta:user-defined meta:name="DCTERMS.abstract">Intrekken vergunning B&amp;B in uitbouw aan de Parklaan 25</meta:user-defined>
    <dc:language>nl</dc:language>
    <meta:user-defined meta:name="OVERHEIDop.locatietype/OVERHEIDop.gebiedsmarkering">Punt</meta:user-defined>
    <meta:user-defined meta:name="DC.title">Intrekking omgevingsvergunning voor het realiseren van een B&amp;B in een uitbouw aan de Parklaan 25</meta:user-defined>
    <meta:user-defined meta:name="DCTERMS.W3CDTF/DCTERMS.available">2025-07-25</meta:user-defined>
    <meta:user-defined meta:name="DCTERMS.W3CDTF/OVERHEIDop.jaargang">2025</meta:user-defined>
    <meta:user-defined meta:name="OVERHEIDop.externeBijlage">SOEST_202507_GFO_ZAKEN_46715_Intrekkingsbesluit...|exb-2025-27766</meta:user-defined>
    <meta:user-defined meta:name="OVERHEIDop.publicationIssue">329188</meta:user-defined>
    <meta:user-defined meta:name="OVERHEIDop.GmbID/DC.identifier">gmb-2025-329188</meta:user-defined>
    <meta:user-defined meta:name="OVERHEIDop.versieInformatie"/>
  </office:meta>
</office:document-meta>
</file>