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eu Erf 9 1012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ift in het lichthof met behoud van de woonfunctie</text:p>
            <text:p text:style-name="common-al">Zaakadres: Blaeu Erf 9 1012PZ Amsterdam</text:p>
            <text:p text:style-name="common-al">Datum ontvangst: 05-05-2025</text:p>
            <text:p text:style-name="common-al">Zaaknummer: Z2025-019348</text:p>
            <text:p text:style-name="common-al">DSO-nummer: 2025050500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1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8</meta:user-defined>
    <meta:user-defined meta:name="DCTERMS.abstract">realiseren van een lift in het lich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eu Erf 9 1012PZ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86</meta:user-defined>
    <meta:user-defined meta:name="OVERHEIDop.GmbID/DC.identifier">gmb-2025-329186</meta:user-defined>
    <meta:user-defined meta:name="OVERHEIDop.versieInformatie"/>
  </office:meta>
</office:document-meta>
</file>