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zorgcomplex, Perenstraat 8 A, 9408 AZ Assen, Perenstraat 8 B, 9408 AZ Assen, Perenstraat 8 C, 9408 AZ Assen, Perenstraat 8 D, 9408 AZ Assen, 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zorgcomplex aan de Perenstraat 2 t/m 12D, 9408 AZ Assen</text:span>
          </text:p>
            <text:p text:style-name="common-al">De gemeente Assen heeft een aanvraag voor een omgevingsvergunning ontvangen. De vergunning is aangevraagd voor het intern wijzigen van een zorgcomplex aan de Perenstraat 2 t/m 12D 9408 A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91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tern wijzigen van een zorgcomplex, Perenstraat 8 A, 9408 AZ Assen, Perenstraat 8 B, 9408 AZ Assen, Perenstraat 8 C, 9408 AZ Assen, Perenstraat 8 D, 9408 AZ Assen, P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82</meta:user-defined>
    <meta:user-defined meta:name="OVERHEIDop.GmbID/DC.identifier">gmb-2025-329182</meta:user-defined>
    <meta:user-defined meta:name="OVERHEIDop.versieInformatie"/>
  </office:meta>
</office:document-meta>
</file>