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2 onder 1 kap woning, Goudreinet 1 (kavel 19) (perceel APT00 Q 883), in Alphen (21-07-2025), ODR2510941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918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8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8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Een omgevingsvergunning is aangevraagd voor de bouw van een 2 onder 1 kap woning, Goudreinet 1 (kavel 19) (perceel APT00 Q 883), in Alphen (21-07-2025), ODR2510941-</meta:user-defined>
    <meta:user-defined meta:name="DCTERMS.W3CDTF/DCTERMS.available">2025-08-06</meta:user-defined>
    <meta:user-defined meta:name="DCTERMS.W3CDTF/OVERHEIDop.jaargang">2025</meta:user-defined>
    <meta:user-defined meta:name="OVERHEIDop.publicationIssue">329180</meta:user-defined>
    <meta:user-defined meta:name="OVERHEIDop.GmbID/DC.identifier">gmb-2025-329180</meta:user-defined>
    <meta:user-defined meta:name="OVERHEIDop.versieInformatie"/>
  </office:meta>
</office:document-meta>
</file>