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uideinde 235, verbouw en uitbreiding kant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6 juli 2025</text:p>
            <text:p text:style-name="common-al">Ons kenmerk:2025AV018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2917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7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7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Zuideinde 235, verbouw en uitbreiding kantine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179</meta:user-defined>
    <meta:user-defined meta:name="OVERHEIDop.GmbID/DC.identifier">gmb-2025-329179</meta:user-defined>
    <meta:user-defined meta:name="OVERHEIDop.versieInformatie"/>
  </office:meta>
</office:document-meta>
</file>