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gebouw aan naast Dr. Albert Schweitzelaan 2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woongebouw aan naast Dr. Albert Schweitzelaan 2 Benthuizen, geregistreerd onder nr. 048436618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5. De gemeente neemt daarover waarschijnlijk voor 16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917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7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7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61855</meta:user-defined>
    <meta:user-defined meta:name="DCTERMS.abstract">Aanvraag vergunning voor het bouwen van een woongebouw aan naast Dr. Albert Schweitzelaan 2 Benthuizen</meta:user-defined>
    <dc:language>nl</dc:language>
    <meta:user-defined meta:name="OVERHEIDop.locatietype/OVERHEIDop.gebiedsmarkering">Vlak</meta:user-defined>
    <meta:user-defined meta:name="DC.title">Aanvraag vergunning voor het bouwen van een woongebouw aan naast Dr. Albert Schweitzelaan 2 Benthuiz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77</meta:user-defined>
    <meta:user-defined meta:name="OVERHEIDop.GmbID/DC.identifier">gmb-2025-329177</meta:user-defined>
    <meta:user-defined meta:name="OVERHEIDop.versieInformatie"/>
  </office:meta>
</office:document-meta>
</file>