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idders van Lemborgh", Heisterbrug 123, Schinn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5 een besluit genomen op de aanvraag Evenementenvergunning met zaaknummer Z2025-00000446 voor "Ridders van Lemborgh" van 09 tot en met 10 augustus 2025 op locatie  Heisterbrug 123 te Schinn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1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6</meta:user-defined>
    <meta:user-defined meta:name="DCTERMS.abstract">Betreft: Beschikking op aanvraag op locatie Heisterbrug 115, 6365CC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Ridders van Lemborgh", Heisterbrug 123, Schinnen</meta:user-defined>
    <meta:user-defined meta:name="DCTERMS.W3CDTF/DCTERMS.available">2025-07-25</meta:user-defined>
    <meta:user-defined meta:name="DCTERMS.W3CDTF/OVERHEIDop.jaargang">2025</meta:user-defined>
    <meta:user-defined meta:name="OVERHEIDop.publicationIssue">329176</meta:user-defined>
    <meta:user-defined meta:name="OVERHEIDop.GmbID/DC.identifier">gmb-2025-329176</meta:user-defined>
    <meta:user-defined meta:name="OVERHEIDop.versieInformatie"/>
  </office:meta>
</office:document-meta>
</file>