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voorwerp op of aan de weg plaatsen ontheffing voor Mobiele Kinderboerderij op of aan de weg plaatsen ontheffing 9-8-2025 op de locatie Irisstraat 14 in Stolw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07-2025 heeft de gemeente een aanvraag ontvangen voor een voorwerp op of aan de weg plaatsen ontheffing voor Mobiele Kinderboerderij op of aan de weg plaatsen ontheffing 9-8-2025 op de locatie Irisstraat 14 in Stolwijk. De aanvraag is geregistreerd onder zaaknummer 19311670365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29173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173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173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670365</meta:user-defined>
    <dc:language>nl</dc:language>
    <meta:user-defined meta:name="OVERHEIDop.locatietype/OVERHEIDop.gebiedsmarkering">Vlak</meta:user-defined>
    <meta:user-defined meta:name="DC.title">Kennisgeving ontvangst aanvraag voor een voorwerp op of aan de weg plaatsen ontheffing voor Mobiele Kinderboerderij op of aan de weg plaatsen ontheffing 9-8-2025 op de locatie Irisstraat 14 in Stolwij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9173</meta:user-defined>
    <meta:user-defined meta:name="OVERHEIDop.GmbID/DC.identifier">gmb-2025-329173</meta:user-defined>
    <meta:user-defined meta:name="OVERHEIDop.versieInformatie"/>
  </office:meta>
</office:document-meta>
</file>