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woning en het vervangen van de dakkapel (voorzijde) aan Hubertuslaan 22 4834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woning en het vervangen van de dakkapel (voorzijde) aan Hubertuslaan 22 4834SH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3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41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1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10</meta:user-defined>
    <meta:user-defined meta:name="DCTERMS.abstract">het verbouwen van de woning en het vervangen van de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woning en het vervangen van de dakkapel (voorzijde) aan Hubertuslaan 22 4834SH Bred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17</meta:user-defined>
    <meta:user-defined meta:name="OVERHEIDop.GmbID/DC.identifier">gmb-2025-32917</meta:user-defined>
    <meta:user-defined meta:name="OVERHEIDop.versieInformatie"/>
  </office:meta>
</office:document-meta>
</file>