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ngen beslistermijn aanvraag Tilburgseweg 136 d, 5051 A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</text:span>
            <text:span text:style-name="nadrukvet">voor het verbouwen van een woonhuis</text:span>
          </text:p>
            <text:p text:style-name="common-al">Het college heeft besloten om voor de volgende aanvraag om omgevingsvergunning de beslistermijn te verlengen met een termijn van maximaal 6 weken, tot en met 2 september 2025.</text:p>
            <text:p text:style-name="common-al">
            
          </text:p>
            <text:p text:style-name="common-al">Locatie: Tilburgseweg 136d, 5051 AK Goirle</text:p>
            <text:p text:style-name="common-al">Aangevraagd: het verbouwen van een woonhuis</text:p>
            <text:p text:style-name="common-al">Zaaknummer: 2025-013569, ingediend op 27-05-2025 (Activiteit; Bouwactiviteit (omgevingsplan), Bouwwerk slopen, ) </text:p>
            <text:p text:style-name="common-al">Besluit genomen op: 22-07-2025</text:p>
            <text:p text:style-name="common-al">Besluit verzonden naar aanvrager op: 22-07-2025</text:p>
            <text:p text:style-name="common-al">
            
          </text:p>
            <text:p text:style-name="common-al">Tegen dit besluit kan geen bezwaar en geen beroep worden ingesteld. Dat kan pas nadat er op de aanvraag is beslist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916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6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6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2025-013569</meta:user-defined>
    <dc:language>nl</dc:language>
    <meta:user-defined meta:name="OVERHEIDop.locatietype/OVERHEIDop.gebiedsmarkering">Punt</meta:user-defined>
    <meta:user-defined meta:name="DC.title">Reguliere procedure - Verlengen beslistermijn aanvraag Tilburgseweg 136 d, 5051 AK Goirl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68</meta:user-defined>
    <meta:user-defined meta:name="OVERHEIDop.GmbID/DC.identifier">gmb-2025-329168</meta:user-defined>
    <meta:user-defined meta:name="OVERHEIDop.versieInformatie"/>
  </office:meta>
</office:document-meta>
</file>