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office:automatic-styles>
  <office:body>
    <office:text>
      <text:p text:style-name="new_page_staatscourant"/>
      <text:p text:style-name="single-kop-titel">Beleidsregels bijzondere bijstand en minimabeleid Leidschendam-Voorburg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
            <text:p text:style-name="al">gelezen het bestuurlijk behandelvoorstel met kenmerk 4130;</text:p>
            <text:p text:style-name="al"/>
            <text:p text:style-name="al">besluit:</text:p>
            <text:p text:style-name="al"/>
            <text:p text:style-name="al">De Beleidsregels bijzondere bijstand en minimabeleid Leidschendam-Voorburg 2020 worden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I</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2. Algemeen</text:p>
                    <text:p text:style-name="table_al">1. Bijstand ter voorziening in de bijzondere noodzakelijke kosten van het bestaan wordt verleend, indien de individuele omstandigheden van de persoon of het gezin leiden tot noodzakelijke kosten van het bestaan die door de belanghebbende niet kunnen worden voldaan uit de bijstandsnorm en de individuele inkomenstoeslag of het daarmee wat betreft hoogte vergelijkbare inkomen.</text:p>
                    <text:p text:style-name="table_al">2. Bij de vaststelling van het inkomen om het recht op bijzondere bijstand te beoordelen wordt de in aanmerking te nemen vakantietoeslag berekend op basis van de artikelen 11, 12, 13 en 14 van de Regeling Participatiewet, IOAW en IOAZ.</text:p>
                    <text:p text:style-name="table_al">3. Bijstand ter voorziening in de bijzondere noodzakelijke kosten van het bestaan vindt plaats met inachtneming van het bepaalde in de wet, de daarop gebaseerde regelingen en deze beleidsregels.</text:p>
                    <text:p text:style-name="table_al">4. Bijstand ter voorziening in de (individuele) bijzondere noodzakelijke kosten van het bestaan wordt niet verleend aan belanghebbenden van wie het inkomen hoger is dan 110% van de van toepassing zijnde bijstandsnorm.</text:p>
                    <text:p text:style-name="table_al">5. a. In uitzondering op lid 4 is de inkomensgrens voor de categoriale bijzondere bijstand in de vorm van de collectieve ziektekostenverzekering voor minima 130% van de van toepassing zijnde bijstandsnorm.</text:p>
                    <text:p text:style-name="table_al">b. In uitzondering op lid 4 is de inkomensgrens van gezinnen met ten laste komende kinderen voor de bijzondere bijstand voor de aanschaf van een computer (beleidsregels 42), tablet (beleidsregel 42a) de kosten van internet (beleidsregel 43) en schoolkosten (beleidsregel 44) 130% van de van toepassing zijnde bijstandsnorm. Bij de bijzondere bijstand voor schoolkosten is bij een inkomen tussen 110% en 130% van de van toepassing zijnde bijstandsnorm een tegemoetkoming van 50% van de vastgestelde bedragen van toepassing.</text:p>
                    <text:p text:style-name="table_al">6. Bijzondere bijstand die betrekking heeft op periodieke kosten wordt voor een periode van maximaal twaalf maanden achtereen toegekend.</text:p>
                    <text:p text:style-name="table_al">7. Indien de omstandigheden en mogelijkheden van de persoon of zijn gezin daartoe aanleiding geven kan de bijzondere bijstand verleend worden in afwijking van één of meer bepalingen van deze beleidsregels. Het door de Belastingdienst aangemerkt zijn als gedupeerde van de kinderopvangtoeslagaffaire geldt als dusdanige omstandigheid.</text:p>
                    <text:p text:style-name="table_al">8. Bijzondere bijstand wordt toegekend op de datum van aanvraag met een terugwerkende kracht tot maximaal 30 dagen, tenzij dit anders in de beleidsregels is aangegeven.</text:p>
                  </table:table-cell>
                  <table:table-cell table:style-name="cell_frame_all" table:number-rows-spanned="1" table:number-columns-spanned="1">
                    <text:p text:style-name="table_al">2. Algemeen</text:p>
                    <text:p text:style-name="table_al">1. Bijstand ter voorziening in de bijzondere noodzakelijke kosten van het bestaan wordt verleend, indien de individuele omstandigheden van de persoon of het gezin leiden tot noodzakelijke kosten van het bestaan die door de belanghebbende niet kunnen worden voldaan uit de bijstandsnorm en de individuele inkomenstoeslag of het daarmee wat betreft hoogte vergelijkbare inkomen.</text:p>
                    <text:p text:style-name="table_al">2. Bij de vaststelling van het inkomen om het recht op bijzondere bijstand te beoordelen wordt de in aanmerking te nemen vakantietoeslag berekend op basis van de artikelen 11, 12, 13 en 14 van de Regeling Participatiewet, IOAW en IOAZ.</text:p>
                    <text:p text:style-name="table_al">3. Bijstand ter voorziening in de bijzondere noodzakelijke kosten van het bestaan vindt plaats met inachtneming van het bepaalde in de wet, de daarop gebaseerde regelingen en deze beleidsregels.</text:p>
                    <text:p text:style-name="table_al">4. Bijstand ter voorziening in de (individuele) bijzondere noodzakelijke kosten van het bestaan wordt niet verleend aan belanghebbenden van wie het inkomen hoger is dan 110% van de van toepassing zijnde bijstandsnorm.</text:p>
                    <text:p text:style-name="table_al">5. a. In uitzondering op lid 4 is de inkomensgrens voor de categoriale bijzondere bijstand in de vorm van de collectieve ziektekostenverzekering voor minima 130% van de van toepassing zijnde bijstandsnorm.</text:p>
                    <text:p text:style-name="table_al">b. In uitzondering op lid 4 is de inkomensgrens van gezinnen met ten laste komende kinderen voor de bijzondere bijstand voor de aanschaf van een computer (beleidsregels 42), tablet (beleidsregel 42a) de kosten van internet (beleidsregel 43) en schoolkosten (beleidsregel 44) 130% van de van toepassing zijnde bijstandsnorm. Bij de bijzondere bijstand voor schoolkosten is bij een inkomen tussen 110% en 130% van de van toepassing zijnde bijstandsnorm een tegemoetkoming van 50% van de vastgestelde bedragen van toepassing.</text:p>
                    <text:p text:style-name="table_al">6. Bijzondere bijstand die betrekking heeft op periodieke kosten wordt voor een periode van maximaal twaalf maanden achtereen toegekend.</text:p>
                    <text:p text:style-name="table_al">7. Indien de omstandigheden en mogelijkheden van de persoon of zijn gezin daartoe aanleiding geven kan de bijzondere bijstand verleend worden in afwijking van één of meer bepalingen van deze beleidsregels. Het door de Belastingdienst aangemerkt zijn als gedupeerde van de kinderopvangtoeslagaffaire geldt als dusdanige omstandigheid.</text:p>
                    <text:p text:style-name="table_al">8. Bijzondere bijstand wordt toegekend op de datum van aanvraag met een terugwerkende kracht tot maximaal 30 dagen, tenzij dit anders in de beleidsregels is aangegeven.</text:p>
                    <text:p text:style-name="table_al">
                      <text:span text:style-name="nadrukvet">9. Bij het vaststellen van het inkomen om het recht op bijzondere bijstand en minimaregelingen te beoordelen, is een marginale afwijking van toepassing, zodat incidentele, geringe overschrijdingen van de inkomensnorm niet in de weg staan van het recht op de bijstand of regeling.</text:span>
                    </text:p>
                  </table:table-cell>
                </table:table-row>
                <table:table-row table:style-name="row">
                  <table:table-cell table:style-name="cell_frame_all" table:number-rows-spanned="1" table:number-columns-spanned="1">
                    <text:p text:style-name="table_al">35. Doelgroep chronisch zieken en gehandicapten</text:p>
                    <text:p text:style-name="table_al">1. De belanghebbende vanaf 18 jaar die aantoonbare meerkosten heeft vanwege het feit dat belanghebbende chronisch ziek of gehandicapt is of de belanghebbende die de zorg heeft voor een tot zijn last komend chronisch ziek of gehandicapt kind, die een inkomen ontvangt dat niet hoger is dan maximaal 110% van de voor hem van toepassing zijnde bijstandsnorm en die niet in een inrichting verblijft, komt in aanmerking voor bijzondere bijstand voor deze kosten.</text:p>
                    <text:p text:style-name="table_al">2. Onder chronisch zieken en gehandicapten worden verstaan: personen die 1 jaar of langer onafgebroken gebruikmaken van thuiszorg of voorafgaand een indicatie ontvangen voor ten minste 1 jaar of; gebruik maken van een persoonsgebonden budget (PGB) voor zorg op grond van de Jeugdwet / Wlz / ZVW of; gebruik maken van een periodiek verstrekte WMO voorziening (zoals taxivergoeding, rolstoel, hulpmiddelen in woning, dagbesteding) of; een uitkering ontvangen op grond van de Wet op de arbeidsongeschiktheidsverzeke-ring / Wet werk en inkomen naar arbeidsvermogen / Wet werk en arbeidsondersteuning jonggehandicapten of; beschikken over een invalidenparkeerkaart met de duur van ten minste 1 jaar.</text:p>
                    <text:p text:style-name="table_al">3. Onder ‘bijzondere noodzakelijke kosten van het bestaan’ worden onder meer de volgende kosten verstaan, nader omschreven als ‘verborgen kosten’:</text:p>
                    <text:p text:style-name="table_al">a. kosten van bloemen<text:span text:style-name="nadrukcur">, extra telefoonkosten,</text:span> aankopen gericht op geven van waardering, bijdrage in extra reiskosten, contributie patiëntenvereniging. Deze opsomming is niet limitatief;</text:p>
                    <text:p text:style-name="table_al">b. de bijzondere bijstand wordt per persoon toegekend tot een maximumbedrag per kalenderjaar, mits aangevraagd in dat kalenderjaar.</text:p>
                  </table:table-cell>
                  <table:table-cell table:style-name="cell_frame_all" table:number-rows-spanned="1" table:number-columns-spanned="1">
                    <text:p text:style-name="table_al">35. Doelgroep chronisch zieken en gehandicapten</text:p>
                    <text:p text:style-name="table_al">1. De belanghebbende vanaf 18 jaar die aantoonbare meerkosten heeft vanwege het feit dat belanghebbende chronisch ziek of gehandicapt is of de belanghebbende die de zorg heeft voor een tot zijn last komend chronisch ziek of gehandicapt kind, die een inkomen ontvangt dat niet hoger is dan maximaal 110% van de voor hem van toepassing zijnde bijstandsnorm en die niet in een inrichting verblijft, komt in aanmerking voor bijzondere bijstand voor deze kosten.</text:p>
                    <text:p text:style-name="table_al">2. Onder chronisch zieken en gehandicapten worden verstaan: personen die 1 jaar of langer onafgebroken gebruikmaken van thuiszorg of voorafgaand een indicatie ontvangen voor ten minste 1 jaar of; gebruik maken van een persoonsgebonden budget (PGB) voor zorg op grond van de Jeugdwet / Wlz / ZVW of; gebruik maken van een periodiek verstrekte WMO voorziening (zoals taxivergoeding, rolstoel, hulpmiddelen in woning, dagbesteding) of; een uitkering ontvangen op grond van de Wet op de arbeidsongeschiktheidsverzeke-ring / Wet werk en inkomen naar arbeidsvermogen / Wet werk en arbeidsondersteuning jonggehandicapten of; beschikken over een invalidenparkeerkaart met de duur van ten minste 1 jaar.</text:p>
                    <text:p text:style-name="table_al">3. Onder ‘bijzondere noodzakelijke kosten van het bestaan’ worden onder meer de volgende kosten verstaan, nader omschreven als ‘verborgen kosten’:</text:p>
                    <text:p text:style-name="table_al">a. kosten van bloemen <text:span text:style-name="nadrukvet">en</text:span> aankopen gericht op geven van waardering <text:span text:style-name="nadrukvet">voor een verzorger</text:span>, <text:span text:style-name="nadrukvet">extra telefoonkosten</text:span>, bijdrage in extra reiskosten, contributie patiëntenvereniging. Deze opsomming is niet limitatief;</text:p>
                    <text:p text:style-name="table_al">b. de bijzondere bijstand wordt per persoon toegekend tot een maximumbedrag per kalenderjaar, mits aangevraagd in dat kalender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 de Toelichting wordt toegevoegd:</text:p>
                    <text:p text:style-name="table_al">Beleidsregel 2.</text:p>
                    <text:p text:style-name="table_al">De marginale afwijking uit het negende lid is conform uitspraak ECLI:NL:CRVB:2021:1895 en ECLI:NL:CRVB:2017:1825 van de Centrale Raad van Beroep.</text:p>
                  </table:table-cell>
                </table:table-row>
                <table:table-row table:style-name="row">
                  <table:table-cell table:style-name="cell_frame_all" table:number-rows-spanned="1" table:number-columns-spanned="1">
                    <text:p text:style-name="table_al">Toelichting</text:p>
                    <text:p text:style-name="table_al">Beleidsregel 35.</text:p>
                    <text:p text:style-name="table_al">De bijzondere bijstand voor aantoonbare, verborgen kosten bij voor chronische ziekte en handicap bedraagt per kalenderjaar:</text:p>
                    <text:p text:style-name="table_al">- per persoon <text:span text:style-name="nadrukcur">(2019)</text:span> 305,00</text:p>
                    <text:p text:style-name="table_al">Bij de aanvraag dient betrokkene duidelijk te maken voor welke specifieke kosten de bijzondere bijstand aangevraagd wordt. Tevens dient aannemelijk te zijn dat deze kosten vallen onder de reikwijdte van dit artikel. Het eigen risico van de ZVW en eigen bijdragen voor zorgkosten vallen hier in elk geval niet onder.</text:p>
                  </table:table-cell>
                  <table:table-cell table:style-name="cell_frame_all" table:number-rows-spanned="1" table:number-columns-spanned="1">
                    <text:p text:style-name="table_al">Toelichting</text:p>
                    <text:p text:style-name="table_al">Beleidsregel 35.</text:p>
                    <text:p text:style-name="table_al">De bijzondere bijstand voor aantoonbare, verborgen kosten bij voor chronische ziekte en handicap bedraagt per kalenderjaar:</text:p>
                    <text:p text:style-name="table_al">- per persoon 305,00</text:p>
                    <text:p text:style-name="table_al">Bij de aanvraag dient betrokkene duidelijk te maken voor welke specifieke kosten de bijzondere bijstand aangevraagd wordt. Tevens dient aannemelijk te zijn dat deze kosten vallen onder de reikwijdte van dit artikel. Het eigen risico van de ZVW en eigen bijdragen voor zorgkosten vallen hier in elk geval niet onder.</text:p>
                  </table:table-cell>
                </table:table-row>
                <table:table-row table:style-name="row">
                  <table:table-cell table:style-name="cell_frame_all" table:number-rows-spanned="1" table:number-columns-spanned="1">
                    <text:p text:style-name="table_al">Toelichting</text:p>
                    <text:p text:style-name="table_al">Beleidsregel 36.</text:p>
                    <text:p text:style-name="table_al">De bijzondere bijstand voor aantoonbare, verborgen meerkosten voor personen met de pensioen-gerechtigde leeftijd en ouder bedraagt per kalenderjaar voor duurzame gebruiksgoederen, abon-nementen en/of kosten voor sport en cultuur maximaal:</text:p>
                    <text:p text:style-name="table_al">- per huishouden <text:span text:style-name="nadrukcur">(2019) 650,00</text:span></text:p>
                    <text:p text:style-name="table_al">Bij de aanvraag dient betrokkene duidelijk te maken voor welke specifieke kosten de bijzondere bijstand aangevraagd wordt.</text:p>
                  </table:table-cell>
                  <table:table-cell table:style-name="cell_frame_all" table:number-rows-spanned="1" table:number-columns-spanned="1">
                    <text:p text:style-name="table_al">Toelichting</text:p>
                    <text:p text:style-name="table_al">Beleidsregel 36.</text:p>
                    <text:p text:style-name="table_al">De bijzondere bijstand voor aantoonbare, verborgen meerkosten voor personen met de pensioen-gerechtigde leeftijd en ouder bedraagt per kalenderjaar voor duurzame gebruiksgoederen, abon-nementen en/of kosten voor sport en cultuur maximaal:</text:p>
                    <text:p text:style-name="table_al">- per huishouden <text:span text:style-name="nadrukvet">450,00</text:span></text:p>
                    <text:p text:style-name="table_al">Bij de aanvraag dient betrokkene duidelijk te maken voor welke specifieke kosten de bijzondere bijstand aangevraagd word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it wijzigingsbesluit treedt in werking met ingang van 1 augustus 2025.</text:p>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8 juli 2025.</text:span></text:p>
            <text:p><text:span text:style-name="functie">R.J. den Haan, M.W. Vroom</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916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6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6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4:81 van de Algemene wet bestuursrecht]|[1.0:c:BWBR0005537&amp;artikel=4%3A81&amp;g=2019-11-14</meta:user-defined>
    <meta:user-defined meta:name="OVERHEIDop.referentienummer">4130</meta:user-defined>
    <meta:user-defined meta:name="DCTERMS.alternative">Beleidsregels bijzondere bijstand en minimabeleid Leidschendam-Voorburg 2020</meta:user-defined>
    <dc:language>nl</dc:language>
    <meta:user-defined meta:name="OVERHEIDop.locatietype/OVERHEIDop.gebiedsmarkering">Gemeente</meta:user-defined>
    <meta:user-defined meta:name="DC.title">Beleidsregels bijzondere bijstand en minimabeleid Leidschendam-Voorburg 2020</meta:user-defined>
    <meta:user-defined meta:name="DCTERMS.W3CDTF/DCTERMS.available">2025-07-25</meta:user-defined>
    <meta:user-defined meta:name="DCTERMS.W3CDTF/OVERHEIDop.jaargang">2025</meta:user-defined>
    <meta:user-defined meta:name="OVERHEIDop.publicationIssue">329167</meta:user-defined>
    <meta:user-defined meta:name="OVERHEIDop.betreftRegeling">CVDR634156_5</meta:user-defined>
    <meta:user-defined meta:name="xs:date/OVERHEIDop.startdatum">2025-08-01</meta:user-defined>
    <meta:user-defined meta:name="OVERHEIDop.GmbID/DC.identifier">gmb-2025-329167</meta:user-defined>
    <meta:user-defined meta:name="OVERHEIDop.versieInformatie"/>
  </office:meta>
</office:document-meta>
</file>