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kozijnen - Prinses Marielaan 17B, Wassenaar - Z/24/09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17</text:p>
            <text:p text:style-name="common-al">Het besluit om de vergunning te verlenen is naar de aanvrager verzonden op 8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8</meta:user-defined>
    <meta:user-defined meta:name="DCTERMS.abstract">Gemeente Wassenaar - omgevingsvergunning verleend (reguliere procedure): het vervangen van kozijnen - Prinses Marielaan 17B, Wassenaar - Z/24/09151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kozijnen - Prinses Marielaan 17B, Wassenaar - Z/24/091517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16</meta:user-defined>
    <meta:user-defined meta:name="OVERHEIDop.GmbID/DC.identifier">gmb-2025-32916</meta:user-defined>
    <meta:user-defined meta:name="OVERHEIDop.versieInformatie"/>
  </office:meta>
</office:document-meta>
</file>