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unst op de Laat op 20 september 2025 |  |, Laat 32, 1811 E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Laat Alkmaar<text:span text:style-name="nadrukvet">; </text:span>het organiseren van Kunst op de Laat op 20 september 2025</text:p>
            <text:p text:style-name="common-al">
            
          </text:p>
            <text:p text:style-name="common-al">Datum ontvangst: 17-07-2025</text:p>
            <text:p text:style-name="last-al">Zaaknummer: 000012332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15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5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5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33238</meta:user-defined>
    <meta:user-defined meta:name="DCTERMS.abstract">het organiseren van Kunst op De Laat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Kunst op de Laat op 20 september 2025 |  |, Laat 32, 1811 EJ Alkmaa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59</meta:user-defined>
    <meta:user-defined meta:name="OVERHEIDop.GmbID/DC.identifier">gmb-2025-329159</meta:user-defined>
    <meta:user-defined meta:name="OVERHEIDop.versieInformatie"/>
  </office:meta>
</office:document-meta>
</file>